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ocatie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64) het onttrekken van grondwater aan de Lindendaal 1-12, Beukendaal 1-12, Iependaal 1-24 en Kastanjehof 9-12 en de achterpaden in Gouderak. De werkzaamheden vinden plaats tussen 22 augustus en 20 november 2016. Er wordt maximaal 6 m<text:span text:style-name="sup">3</text:span>/u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\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816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1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1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ocatie in Gouder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16</meta:user-defined>
    <meta:user-defined meta:name="OVERHEIDop.WsbID/DC.identifier">wsb-2016-6816</meta:user-defined>
    <meta:user-defined meta:name="OVERHEID.TaxonomieBeleidsagenda/OVERHEID.category">Natuur en milieu | Organisatie en beleid</meta:user-defined>
    <meta:user-defined meta:name="OVERHEID.Gemeente/DC.spatial">Krimpenerwaar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op.versieInformatie"/>
  </office:meta>
</office:document-meta>
</file>