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78279 Verleende watervergunning realiseren hemelwaterberging in silo, verbreden sloot i.v.m. uitbreiden kassenoppervlak en verharding Slimweg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hemelwaterberging in een silo en het verbreden sloot ivm uitbreiden kassenoppervlak en verharding aan de Slimweg 38 in Lutjebroek. Vergunning verzonden op 12-08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6815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15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815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78279 Verleende watervergunning realiseren hemelwaterberging in silo, verbreden sloot i.v.m. uitbreiden kassenoppervlak en verharding Slimweg, Lutje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6815</meta:user-defined>
    <meta:user-defined meta:name="OVERHEIDop.WsbID/DC.identifier">wsb-2016-68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14MG 38</meta:user-defined>
    <meta:user-defined meta:name="OVERHEIDop.woonplaats">Lutjebroek</meta:user-defined>
    <meta:user-defined meta:name="OVERHEIDop.straatnaam">Slim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2492 522090</meta:user-defined>
    <meta:user-defined meta:name="OVERHEIDop.versieInformatie"/>
  </office:meta>
</office:document-meta>
</file>