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8275 Verleende watervergunning leggen kabels nabij Kruseman van Eltenweg en Stations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 d.m.v. twee gestuurde boringen in de lengterichting en kruisende een regionale waterkering nabij Kruseman van Eltenweg en Stationsweg in Alkmaar. Vergunning verzonden op 12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813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13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13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8275 Verleende watervergunning leggen kabels nabij Kruseman van Eltenweg en Stationsweg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6813</meta:user-defined>
    <meta:user-defined meta:name="OVERHEIDop.WsbID/DC.identifier">wsb-2016-68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15AB 5a</meta:user-defined>
    <meta:user-defined meta:name="OVERHEIDop.woonplaats">Alkmaar</meta:user-defined>
    <meta:user-defined meta:name="OVERHEIDop.straatnaam">Helders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1568 516694</meta:user-defined>
    <meta:user-defined meta:name="OVERHEIDop.versieInformatie"/>
  </office:meta>
</office:document-meta>
</file>