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274 Verleende watervergunning dempen waterloop, maken dammen, graven waterloop, verbreden waterlopen, aanpassen taluds Oosterblokker bij Blokdijk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, het maken van vier dammen met duiker en het ter compensatie hiervan graven van 1 waterloop, verbreden 2 waterlopen en aanpassen van taluds van waterlopen in percelen tussen Oosterblokker 31 in Oosterblokker en de Provincialeweg N506, bij Blokdijk 26a en 30a in Wijdenes. Vergunning verzonden op 12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811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1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1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274 Verleende watervergunning dempen waterloop, maken dammen, graven waterloop, verbreden waterlopen, aanpassen taluds Oosterblokker bij Blokdijk,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811</meta:user-defined>
    <meta:user-defined meta:name="OVERHEIDop.WsbID/DC.identifier">wsb-2016-68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96BA 31</meta:user-defined>
    <meta:user-defined meta:name="OVERHEIDop.woonplaats">Oosterblokker</meta:user-defined>
    <meta:user-defined meta:name="OVERHEIDop.straatnaam">Oosterblokk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6465 519938</meta:user-defined>
    <meta:user-defined meta:name="OVERHEIDop.versieInformatie"/>
  </office:meta>
</office:document-meta>
</file>