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leidingwerkzaamjheden waterlopen OWANW009 en OWAWW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Bohlen &amp; Doylen GmbH te Staphorst voor het verrichten van werkzaamheden aan de gastransportleiding in de kering van waterloop OWANW009 (Stieltjeskanaal) en in de beschermingszone van waterloop OWAWW000, gelegen op de percelen kadastraal bekend als gemeente Dalen, sectie K, nummers 573 en 755.</text:p>
            <text:p text:style-name="common-al">De werkzaamheden bestaan uit het vervangen van een lus door een 4” passtuk. De waterlopen OWANW009 en OWAWW000 maken onderdeel uit van het watersysteem van waterschap Vechtstromen.</text:p>
            <text:p text:style-name="common-al"/>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5 augustus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810</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10</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10</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leidingwerkzaamjheden waterlopen OWANW009 en OWAWW00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10</meta:user-defined>
    <meta:user-defined meta:name="OVERHEIDop.WsbID/DC.identifier">wsb-2016-681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56PE 26t 1026</meta:user-defined>
    <meta:user-defined meta:name="OVERHEIDop.woonplaats">Stieltjeskanaal</meta:user-defined>
    <meta:user-defined meta:name="OVERHEIDop.straatnaam">Stieltjeskanaal</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7934</meta:user-defined>
    <meta:user-defined meta:name="OVERHEID.EPSG28992/DC.spatial">248913 521388</meta:user-defined>
    <meta:user-defined meta:name="OVERHEIDop.versieInformatie"/>
  </office:meta>
</office:document-meta>
</file>