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271 Verleende watervergunning herinrichten Zuiderstrand A. de Visserstraat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rinrichten van het Zuiderstrand op en langs de primaire waterkering langs de A. de Visserstraat in Den Oever. Vergunning verzonden op 12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0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271 Verleende watervergunning herinrichten Zuiderstrand A. de Visserstraat,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07</meta:user-defined>
    <meta:user-defined meta:name="OVERHEIDop.WsbID/DC.identifier">wsb-2016-68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9GN 2</meta:user-defined>
    <meta:user-defined meta:name="OVERHEIDop.woonplaats">Den Oever</meta:user-defined>
    <meta:user-defined meta:name="OVERHEIDop.straatnaam">Sluism. A. de Visser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673 549565</meta:user-defined>
    <meta:user-defined meta:name="OVERHEIDop.versieInformatie"/>
  </office:meta>
</office:document-meta>
</file>