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63 Verleende watervergunning vervangen en leggen kabel Noorderbrug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het leggen van een kabel, waarbij een waterloop wordt gekruist, bij Noorderbrug 7 te Obdam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63 Verleende watervergunning vervangen en leggen kabel Noorderbrug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6</meta:user-defined>
    <meta:user-defined meta:name="OVERHEIDop.WsbID/DC.identifier">wsb-2016-68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GA 7</meta:user-defined>
    <meta:user-defined meta:name="OVERHEIDop.woonplaats">Obdam</meta:user-defined>
    <meta:user-defined meta:name="OVERHEIDop.straatnaam">Noorder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052 521827</meta:user-defined>
    <meta:user-defined meta:name="OVERHEIDop.versieInformatie"/>
  </office:meta>
</office:document-meta>
</file>