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7662 Verleende watervergunning plaatsen beschoeiing Burgemeester Boonlaan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langs een perceel ten westen van Burgemeester Boonlaan 4 in Bovenkarspel. Vergunning verzonden op 08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805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05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05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7662 Verleende watervergunning plaatsen beschoeiing Burgemeester Boonlaan, Boven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6805</meta:user-defined>
    <meta:user-defined meta:name="OVERHEIDop.WsbID/DC.identifier">wsb-2016-68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1BH 6n</meta:user-defined>
    <meta:user-defined meta:name="OVERHEIDop.woonplaats">Bovenkarspel</meta:user-defined>
    <meta:user-defined meta:name="OVERHEIDop.straatnaam">Burgemeester Boonlaa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5648 523388</meta:user-defined>
    <meta:user-defined meta:name="OVERHEIDop.versieInformatie"/>
  </office:meta>
</office:document-meta>
</file>