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7661 Verleende watervergunning uitnemen en leggen kabel De Gouw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het leggen van een kabel, waarbij de weg en een waterloop worden gekruist, nabij De Gouw 89 in Hoogkarspel. Vergunning verzonden op 0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7661 Verleende watervergunning uitnemen en leggen kabel De Gouw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04</meta:user-defined>
    <meta:user-defined meta:name="OVERHEIDop.WsbID/DC.identifier">wsb-2016-68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DC 89a</meta:user-defined>
    <meta:user-defined meta:name="OVERHEIDop.woonplaats">Hoogkarspel</meta:user-defined>
    <meta:user-defined meta:name="OVERHEIDop.straatnaam">De Gouw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149 523722</meta:user-defined>
    <meta:user-defined meta:name="OVERHEIDop.versieInformatie"/>
  </office:meta>
</office:document-meta>
</file>