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7659 Verleende watervergunning leggen kabel Dorpsstraat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regionale waterkering bij Dorpsstraat 96 in Nieuwe Niedorp. Vergunning verzonden op 0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0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0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7659 Verleende watervergunning leggen kabel Dorpsstraat,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03</meta:user-defined>
    <meta:user-defined meta:name="OVERHEIDop.WsbID/DC.identifier">wsb-2016-68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3AP 96</meta:user-defined>
    <meta:user-defined meta:name="OVERHEIDop.woonplaats">Nieuwe Niedorp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869 528095</meta:user-defined>
    <meta:user-defined meta:name="OVERHEIDop.versieInformatie"/>
  </office:meta>
</office:document-meta>
</file>