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58 Verleende watervergunning leggen kabels Oosterboekelweg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lang de Oosterboekelweg, waarbij een waterloop wordt gekruist, nabij Oosterboekelweg 1d in Hoogwoud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58 Verleende watervergunning leggen kabels Oosterboekelweg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2</meta:user-defined>
    <meta:user-defined meta:name="OVERHEIDop.WsbID/DC.identifier">wsb-2016-68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LN 1d</meta:user-defined>
    <meta:user-defined meta:name="OVERHEIDop.woonplaats">Hoogwoud</meta:user-defined>
    <meta:user-defined meta:name="OVERHEIDop.straatnaam">Oo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928 525910</meta:user-defined>
    <meta:user-defined meta:name="OVERHEIDop.versieInformatie"/>
  </office:meta>
</office:document-meta>
</file>