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77657 Verleende watervergunning dempen waterlopen Oosterweg,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twee waterlopen nabij Oosterweg M6a en M7 in de Purmer. Vergunning verzonden op 08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801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01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01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77657 Verleende watervergunning dempen waterlopen Oosterweg, Pu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6801</meta:user-defined>
    <meta:user-defined meta:name="OVERHEIDop.WsbID/DC.identifier">wsb-2016-680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82AH 7</meta:user-defined>
    <meta:user-defined meta:name="OVERHEIDop.woonplaats">Purmer</meta:user-defined>
    <meta:user-defined meta:name="OVERHEIDop.straatnaam">Oosterweg m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8295 498620</meta:user-defined>
    <meta:user-defined meta:name="OVERHEIDop.versieInformatie"/>
  </office:meta>
</office:document-meta>
</file>