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7981 Verleende watervergunning aanleg voetgangersbrug over Spuisloot, Assendelft</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voetgangersbrug over de Spuisloot in de kernzone van de primaire waterkering Assendelverzeedijk en de kernzone van de regionale waterkering van de Nauernasche polder, tussen de Kanaaldijk en Nauerna, in Assendelft. Vergunning verzonden op 21-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68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8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7981 Verleende watervergunning aanleg voetgangersbrug over Spuisloot, Assen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80</meta:user-defined>
    <meta:user-defined meta:name="OVERHEIDop.WsbID/DC.identifier">wsb-2016-6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66PC 20</meta:user-defined>
    <meta:user-defined meta:name="OVERHEIDop.woonplaats">Assendelft</meta:user-defined>
    <meta:user-defined meta:name="OVERHEIDop.straatnaam">Nauerna</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1732 494818</meta:user-defined>
    <meta:user-defined meta:name="OVERHEIDop.versieInformatie"/>
  </office:meta>
</office:document-meta>
</file>