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103 Verleende watervergunning vervangen windturbine Westerduinweg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windturbine binnen het waterstaatswerk van een waterkering ter plaatse van de Westerduinweg 3 in Petten. Vergunning verzonden op 28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103 Verleende watervergunning vervangen windturbine Westerduinweg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68</meta:user-defined>
    <meta:user-defined meta:name="OVERHEIDop.WsbID/DC.identifier">wsb-2016-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3BA 20</meta:user-defined>
    <meta:user-defined meta:name="OVERHEIDop.woonplaats">Sint Maartensvlotbrug</meta:user-defined>
    <meta:user-defined meta:name="OVERHEIDop.straatnaam">Westerdui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297 533112</meta:user-defined>
    <meta:user-defined meta:name="OVERHEIDop.versieInformatie"/>
  </office:meta>
</office:document-meta>
</file>