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8621 Verleende watervergunning maken beschoeiing en lozingswerk, twee dammen met duiker, verwijderen dam Midden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eschoeiing en een lozingswerk, het maken van twee dammen met duiker, het verwijderen van een dam bij Middenweg 4 in Heerhugowaard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58621 Verleende watervergunning maken beschoeiing en lozingswerk, twee dammen met duiker, verwijderen dam Midden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799</meta:user-defined>
    <meta:user-defined meta:name="OVERHEIDop.WsbID/DC.identifier">wsb-2016-67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3RC 4</meta:user-defined>
    <meta:user-defined meta:name="OVERHEIDop.woonplaats">Heerhugowaard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952 517411</meta:user-defined>
    <meta:user-defined meta:name="OVERHEIDop.versieInformatie"/>
  </office:meta>
</office:document-meta>
</file>