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8620 Verleende watervergunning leggen kabel Polderweg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ten behoeve van het klantstation nabij Polderweg 20 in Purnerend, langs de waarbij de Edammerweg in Edam wordt gekruist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58620 Verleende watervergunning leggen kabel Polderweg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798</meta:user-defined>
    <meta:user-defined meta:name="OVERHEIDop.WsbID/DC.identifier">wsb-2016-67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6AA 20</meta:user-defined>
    <meta:user-defined meta:name="OVERHEIDop.woonplaats">Purmerend</meta:user-defined>
    <meta:user-defined meta:name="OVERHEIDop.straatnaam">Pol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65 503787</meta:user-defined>
    <meta:user-defined meta:name="OVERHEIDop.versieInformatie"/>
  </office:meta>
</office:document-meta>
</file>