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8617 Verleende watervergunning realiseren aanlandingen 'De Schans'en 'Dijkmanshuizen' bij Waddenzeedijk,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aanlandingen 'De Schans' en 'Dijkmanshuizen' bij de Waddenzeedijk op Texel. Vergunning verzonden op 08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797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9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9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58617 Verleende watervergunning realiseren aanlandingen 'De Schans'en 'Dijkmanshuizen' bij Waddenzeedijk,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797</meta:user-defined>
    <meta:user-defined meta:name="OVERHEIDop.WsbID/DC.identifier">wsb-2016-67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2CB 7a</meta:user-defined>
    <meta:user-defined meta:name="OVERHEIDop.woonplaats">Oudeschild</meta:user-defined>
    <meta:user-defined meta:name="OVERHEIDop.straatnaam">IJs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172 562039</meta:user-defined>
    <meta:user-defined meta:name="OVERHEIDop.versieInformatie"/>
  </office:meta>
</office:document-meta>
</file>