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288 Verleende watervergunning vervangen brug door dam met duiker, Dijkeinde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een dam met duiker bij Dijkeinde 8 in Zuiderwoude. Vergunning verzonden op 08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9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288 Verleende watervergunning vervangen brug door dam met duiker, Dijkeinde,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796</meta:user-defined>
    <meta:user-defined meta:name="OVERHEIDop.WsbID/DC.identifier">wsb-2016-67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3PH 8</meta:user-defined>
    <meta:user-defined meta:name="OVERHEIDop.woonplaats">Zuiderwoude</meta:user-defined>
    <meta:user-defined meta:name="OVERHEIDop.straatnaam">Dijk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016 494079</meta:user-defined>
    <meta:user-defined meta:name="OVERHEIDop.versieInformatie"/>
  </office:meta>
</office:document-meta>
</file>