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840 diverse werkzaamheden tussen de Rijksweg A4, de Aalsmeerderweg en de Bennebroekerweg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augustus 2016 een besluit genomen voor  het uitvoeren van ontgravingen en het aanbrengen, tijdelijk hebben en weer wegnemen van verticale bemaling en spanningsbemaling op een diepte van meer dan 1,50 m min maaiveld in de bodem in kwetsbaar kwelgebied in de Haarlemmermeerpolder in verband met een onderzoek naar de aanwezigheid en het verwijderen van Niet Gesprongen Explosieven (NGE's) en afwerpmunitie op de locatie gelegen tussen de Rijksweg A4, de Aalsmeerderweg en de Bennebroekerweg te Rijsenhout.</text:p>
            <text:p text:style-name="common-al"/>
            <text:p text:style-name="common-al">De stukken liggen tot en met 28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7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9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840 diverse werkzaamheden tussen de Rijksweg A4, de Aalsmeerderweg en de Bennebroekerweg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94</meta:user-defined>
    <meta:user-defined meta:name="OVERHEIDop.WsbID/DC.identifier">wsb-2016-67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CJ 167</meta:user-defined>
    <meta:user-defined meta:name="OVERHEIDop.woonplaats">Rijsenhout</meta:user-defined>
    <meta:user-defined meta:name="OVERHEIDop.straatnaam">Bennebroek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40|exb-2016-27920</meta:user-defined>
    <meta:user-defined meta:name="OVERHEID.EPSG28992/DC.spatial">108316 475294</meta:user-defined>
    <meta:user-defined meta:name="OVERHEIDop.versieInformatie"/>
  </office:meta>
</office:document-meta>
</file>