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777 het bouwen van een brug ter hoogte van Ringdijk 61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augustus 2016 een vergunning verleend aan Gemeente Nieuwkoop voor het bouwen en hebben van een brug in een primaire watergang en in de beschermingszone van een regionale waterkering, een en ander nabij Ringdijk 61 in Ter Aar.</text:p>
            <text:p text:style-name="common-al"/>
            <text:p text:style-name="common-al">De stukken liggen tot en met 27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C. van der Brugge van de afdeling Vergunningverlening &amp; Handhaving, telefoon 071-3063449.</text:p>
            <text:p text:style-name="common-al"/>
            <text:p text:style-name="common-al">Leiden, 16 augustus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792</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92</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92</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777 het bouwen van een brug ter hoogte van Ringdijk 61 te Ter 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9</meta:user-defined>
    <meta:user-defined meta:name="OVERHEIDop.publicationIssue">6792</meta:user-defined>
    <meta:user-defined meta:name="OVERHEIDop.WsbID/DC.identifier">wsb-2016-679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61BX 61</meta:user-defined>
    <meta:user-defined meta:name="OVERHEIDop.woonplaats">Ter Aar</meta:user-defined>
    <meta:user-defined meta:name="OVERHEIDop.straatnaam">Ringdij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777|exb-2016-27914</meta:user-defined>
    <meta:user-defined meta:name="OVERHEID.EPSG28992/DC.spatial">107968 464596</meta:user-defined>
    <meta:user-defined meta:name="OVERHEIDop.versieInformatie"/>
  </office:meta>
</office:document-meta>
</file>