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773 het tijdelijk dichtzetten van een duiker ter plaatse van de Pijlslaan in gemeente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augustus 2016 een vergunning verleend aan Aannemingsmaatschappij Van Gelder BV voor het ten behoeve van groot onderhoud, gedurende een periode van vier weken tijdelijk dichtzetten van de duiker 25C27 onder de N208,een en ander ter plaatse van de Pijlslaan in gemeente Haarlem.</text:p>
            <text:p text:style-name="common-al"/>
            <text:p text:style-name="common-al">De stukken liggen tot en met 27 sept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16 augustus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6791</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91</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91</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773 het tijdelijk dichtzetten van een duiker ter plaatse van de Pijlslaan in gemeente Haarl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9</meta:user-defined>
    <meta:user-defined meta:name="OVERHEIDop.publicationIssue">6791</meta:user-defined>
    <meta:user-defined meta:name="OVERHEIDop.WsbID/DC.identifier">wsb-2016-679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014CD 150</meta:user-defined>
    <meta:user-defined meta:name="OVERHEIDop.woonplaats">Haarlem</meta:user-defined>
    <meta:user-defined meta:name="OVERHEIDop.straatnaam">Lorentzkade</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773|exb-2016-27913</meta:user-defined>
    <meta:user-defined meta:name="OVERHEID.EPSG28992/DC.spatial">102129 487495</meta:user-defined>
    <meta:user-defined meta:name="OVERHEIDop.versieInformatie"/>
  </office:meta>
</office:document-meta>
</file>