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4220 voor het verwijderen van een laagspanningskast ter plaatse van de Helsedijk 19 in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6UTP04220 ingevolge de Keur waterschap Brabantse Delta 2015 bekend gemaakt op 12 augustus 2016 voor het verwijderen van een laagspanningskast ter plaatse van de Helsedijk 19 in Willemstad in, op of onder een waterkering bij ons waterschap bekend als de Ruigenhilse Drogenedijk (dijkvak S39) in de gemeente Moerdijk.</text:p>
            <text:list text:style-name="id1-3-2-1-1-2">
              <text:list-item text:style-override="id1-3-2-1-1-2-1">
                <text:number/>
                <text:p text:style-name="al"/>
              </text:list-item>
            </text:list>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78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8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8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4220 voor het verwijderen van een laagspanningskast ter plaatse van de Helsedijk 19 in Willemsta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9</meta:user-defined>
    <meta:user-defined meta:name="OVERHEIDop.publicationIssue">6788</meta:user-defined>
    <meta:user-defined meta:name="OVERHEIDop.WsbID/DC.identifier">wsb-2016-67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7SH</meta:user-defined>
    <meta:user-defined meta:name="OVERHEIDop.woonplaats">Willemstad</meta:user-defined>
    <meta:user-defined meta:name="OVERHEIDop.straatnaam">Hel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16UTP04220|exb-2016-27859</meta:user-defined>
    <meta:user-defined meta:name="OVERHEID.EPSG28992/DC.spatial">88813 410024</meta:user-defined>
    <meta:user-defined meta:name="OVERHEIDop.versieInformatie"/>
  </office:meta>
</office:document-meta>
</file>