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247 voor het aanleggen van een wandelbrug over de Aftakking Bijloop ten behoeve van een doorgaande route van het laarzenpad in het kader van de Ruilverkaveling Weerijs Zuid.</text:p>
      <text:section text:name="zakelijke-mededeling_id1-3-2" text:style-name="zakelijke-mededeling">
        <text:section text:name="zakelijke-mededeling-tekst_id1-3-2-1" text:style-name="zakelijke-mededeling-tekst">
          <text:section text:name="tekst_id1-3-2-1-1" text:style-name="tekst">
            <text:p text:style-name="common-al">Besluitnummer 16UTP04247 ingevolge de Keur waterschap Brabantse Delta 2015 bekend gemaakt op 16 augustus 2016 voor het aanleggen, hebben en onderhouden  van een wandelbrug over de Aftakking Bijloop ten behoeve van een doorgaande route van het laarzenpad in het kader van de Ruilverkaveling Weerijs Zu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78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247 voor het aanleggen van een wandelbrug over de Aftakking Bijloop ten behoeve van een doorgaande route van het laarzenpad in het kader van de Ruilverkaveling Weerijs 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7</meta:user-defined>
    <meta:user-defined meta:name="OVERHEIDop.WsbID/DC.identifier">wsb-2016-67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SJ</meta:user-defined>
    <meta:user-defined meta:name="OVERHEIDop.woonplaats">Rijsbergen</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16UTP04247|exb-2016-27858</meta:user-defined>
    <meta:user-defined meta:name="OVERHEID.EPSG28992/DC.spatial">108489 393621</meta:user-defined>
    <meta:user-defined meta:name="OVERHEIDop.versieInformatie"/>
  </office:meta>
</office:document-meta>
</file>