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221 voor het wijzigen van een vergunning voor het uitvoeren van waterhuishoudkundige werkzaamheden voor het bouw-/woonrijp mken project Lage Zwaluwe West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4221 ingevolge de Keur waterschap Brabantse Delta 2015 bekend gemaakt op 12 augustus 2016 voor het wijzigen van een vergunning voor het uitvoeren van waterhuishoudkundige werkzaamheden voor het bouw-/woonrijp mken project Lage Zwaluwe West in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78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221 voor het wijzigen van een vergunning voor het uitvoeren van waterhuishoudkundige werkzaamheden voor het bouw-/woonrijp mken project Lage Zwaluwe West in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5</meta:user-defined>
    <meta:user-defined meta:name="OVERHEIDop.WsbID/DC.identifier">wsb-2016-67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BA</meta:user-defined>
    <meta:user-defined meta:name="OVERHEIDop.woonplaats">Lage Zwaluwe</meta:user-defined>
    <meta:user-defined meta:name="OVERHEIDop.straatnaam">Ou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16UTP04221|exb-2016-27856</meta:user-defined>
    <meta:user-defined meta:name="OVERHEID.EPSG28992/DC.spatial">107317 413477</meta:user-defined>
    <meta:user-defined meta:name="OVERHEIDop.versieInformatie"/>
  </office:meta>
</office:document-meta>
</file>