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anbouw, Oosteindseweg 50b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04, 17 augustus 2016) Het maken en hebben van een aanbouw aan de achterzijde van de woning binnen de kernzone van de boezemwaterkering ter plaaste van Oosteindseweg 50b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8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8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aanbouw, Oosteindseweg 50b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6782</meta:user-defined>
    <meta:user-defined meta:name="OVERHEIDop.WsbID/DC.identifier">wsb-2016-67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</meta:user-defined>
    <meta:user-defined meta:name="OVERHEIDop.woonplaats">Bergschenhoek</meta:user-defined>
    <meta:user-defined meta:name="OVERHEIDop.straatnaam">Oosteind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904 445177</meta:user-defined>
    <meta:user-defined meta:name="OVERHEIDop.versieInformatie"/>
  </office:meta>
</office:document-meta>
</file>