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96 Verleende watervergunning leggen kabels woningbouwlocatie Poort va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binnen de woningbouwlocatie Poort van Wormer, fase 1 en 2 in Wormer waarbij de kabels in de lengterichting van de regionale waterkering Veerdijk worden gelegd. Vergunning verzonden op 21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67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7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7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896 Verleende watervergunning leggen kabels woningbouwlocatie Poort va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678</meta:user-defined>
    <meta:user-defined meta:name="OVERHEIDop.WsbID/DC.identifier">wsb-2016-6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31</meta:user-defined>
    <meta:user-defined meta:name="OVERHEIDop.woonplaats">Wormer</meta:user-defined>
    <meta:user-defined meta:name="OVERHEIDop.straatnaam">Brugwacht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873 501499</meta:user-defined>
    <meta:user-defined meta:name="OVERHEIDop.versieInformatie"/>
  </office:meta>
</office:document-meta>
</file>