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Legger IJsselvallei</text:p>
      <text:section text:name="zakelijke-mededeling_id1-3-2" text:style-name="zakelijke-mededeling">
        <text:section text:name="zakelijke-mededeling-tekst_id1-3-2-1" text:style-name="zakelijke-mededeling-tekst">
          <text:section text:name="tekst_id1-3-2-1-1" text:style-name="tekst">
            <text:p text:style-name="common-al">Op 16 augustus 2016 is door het college van dijkgraaf en heemraden van Waterschap Vallei en Veluwe de Legger IJsselvallei vastgesteld. De definitief vastgestelde legger is gewijzigd in vergelijking met het ontwerpbesluit. Zie voor de wijzigingen de inspraaknota.</text:p>
            <text:p text:style-name="common-al">De legger bestaat uit een Besluit en toelichting, kaarten en data. Als bijlage bij deze bekendmaking worden gevoegd: definitief besluit en inspraaknota. Zie hiervoor links hiernaast bij Externe bijlagen.</text:p>
            <text:p text:style-name="common-al"/>
            <text:p text:style-name="common-al">
            <text:span text:style-name="nadrukcur">Ter inzage </text:span>
          </text:p>
            <text:p text:style-name="common-al">U kunt de legger met bijbehorende bijlagen van 19 augustus 2016 tot en met 29 september 2016 digitaal inzien op <text:a xlink:href="http://www.vallei-veluwe.nl/leggerijsselvallei" xlink:type="simple">www.vallei-veluwe.nl/leggerijsselvallei</text:a>. Ook liggen deze documenten in deze periode (tijdens <text:a xlink:href="http://www.vallei-veluwe.nl/algemeen/contact/" xlink:type="simple">openingstijden</text:a>) op papier ter inzage in het waterschapshuis, Steenbokstraat 10 te Apeldoorn. Wij adviseren u vooraf een afspraak te maken met het team IWS, zie onderstaand telefoonnummer.</text:p>
            <text:p text:style-name="common-al"/>
            <text:p text:style-name="common-al">
            <text:span text:style-name="nadrukcur">Beroep bij de rechtbank </text:span>
          </text:p>
            <text:p text:style-name="common-al">Belanghebbenden die tijdig een zienswijze hebben ingediend, kunnen tegen de legger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 </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betaalt u griffierecht. </text:p>
            <text:p text:style-name="common-al"/>
            <text:p text:style-name="common-al">
            <text:span text:style-name="nadrukcur">Indienen beroepschrift </text:span>
          </text:p>
            <text:p text:style-name="common-al">U moet het beroepschrift richten aan de Rechtbank Gelderland, locatie Arnhem, Postbus 9030, 6800 EM Arnhem.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 </text:span>
          </text:p>
            <text:p text:style-name="common-al">Het instellen van beroep heeft geen schorsende werking. Dat betekent dat de legger in principe direct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betaalt u griffierecht.</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Informatie </text:span>
          </text:p>
            <text:p text:style-name="common-al">Voor inhoudelijke vragen over de legger kunt u contact opnemen met het team IWS, telefoonnummer (055) 527 29 11. Voor juridische vragen kunt u contact opnemen met mevrouw W.E. van de Brake, telefoonnummer (055) 527 29 11.</text:p>
            <text:p text:style-name="common-al"/>
            <text:p text:style-name="common-al">Apeldoorn, 19 augustus 2016</text:p>
            <text:p text:style-name="common-al"/>
            <text:p text:style-name="common-al">Het college van dijkgraaf en heemraden Waterschap Vallei en Veluwe,</text:p>
            <text:p text:style-name="common-al"/>
            <text:p text:style-name="common-al">ing. D.J. Tilkema</text:p>
            <text:p text:style-name="common-al">secretaris directeur wnd</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77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Legger IJsselvallei</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79</meta:user-defined>
    <meta:user-defined meta:name="OVERHEIDop.WsbID/DC.identifier">wsb-2016-6779</meta:user-defined>
    <meta:user-defined meta:name="OVERHEID.TaxonomieBeleidsagenda/OVERHEID.category">Natuur en milieu | Organisatie en beleid</meta:user-defined>
    <meta:user-defined meta:name="OVERHEID.Gemeente/DC.spatial">Brummen</meta:user-defined>
    <meta:user-defined meta:name="OVERHEID.Gemeente/DC.spatial">Apeldoorn</meta:user-defined>
    <meta:user-defined meta:name="OVERHEID.Gemeente/DC.spatial">Epe</meta:user-defined>
    <meta:user-defined meta:name="OVERHEID.Gemeente/DC.spatial">Hattem</meta:user-defined>
    <meta:user-defined meta:name="OVERHEID.Gemeente/DC.spatial">Heerde</meta:user-defined>
    <meta:user-defined meta:name="OVERHEID.Gemeente/DC.spatial">Deventer</meta:user-defined>
    <meta:user-defined meta:name="OVERHEID.Gemeente/DC.spatial">Olst-Wijhe</meta:user-defined>
    <meta:user-defined meta:name="OVERHEID.Gemeente/DC.spatial">Voors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Legger IJsselvallei inspraaknota|exb-2016-27838</meta:user-defined>
    <meta:user-defined meta:name="OVERHEIDop.externeBijlage">Legger IJsselvallei getekend besluit|exb-2016-27839</meta:user-defined>
    <meta:user-defined meta:name="OVERHEIDop.versieInformatie"/>
  </office:meta>
</office:document-meta>
</file>