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en verwijderen van een middenspanningskabel - bij Mijzijde 153 Kamerik (code HSDR40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een middenspanningskabel. Op de locatie bij Mijzijde 153 in Kamerik, in de gemeente Woerden. Dit besluit is verzonden op 17 augustus 2016.</text:p>
            <text:p text:style-name="common-al">
            <text:span text:style-name="nadrukvet">Ter inzage</text:span>
          </text:p>
            <text:p text:style-name="common-al">U kunt de vergunning en de bijbehorende stukken inzien van 19 augustus 2016 tot en met 3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9 augsu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77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en verwijderen van een middenspanningskabel - bij Mijzijde 153 Kamerik (code HSDR408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7</meta:user-defined>
    <meta:user-defined meta:name="OVERHEIDop.WsbID/DC.identifier">wsb-2016-6777</meta:user-defined>
    <meta:user-defined meta:name="OVERHEID.TaxonomieBeleidsagenda/OVERHEID.category">Ruimte en infrastructuur | Organisatie en beleid</meta:user-defined>
    <meta:user-defined meta:name="OVERHEIDop.referentienummer">1105802</meta:user-defined>
    <meta:user-defined meta:name="DCTERMS.abstract">Watervergunning (wijziging) voor het leggen en verwijderen van een middenspanningskabel op de locatie bij Mijzijde 153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V 153</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85 460602</meta:user-defined>
    <meta:user-defined meta:name="OVERHEIDop.versieInformatie"/>
  </office:meta>
</office:document-meta>
</file>