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maken van een afrit, Provincialeweg West 25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608) het verwijderen van de bestaande afrit en het aanbrengen en hebben van een nieuwe afrit tegen de overige waterkering ter plaatse van Provincialeweg West 25 in Haastrecht .</text:p>
            <text:p text:style-name="common-al"/>
            <text:p text:style-name="common-al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</text:p>
            <text:p text:style-name="common-al">Het bezwaarschrift dient gemotiveerd te zijn en moet schriftelijk worden ingediend bij: College van dijkgraaf en hoogheemraden van Schieland en de Krimpenerwaard </text:p>
            <text:p text:style-name="common-al">Postbus 4059 </text:p>
            <text:p text:style-name="common-al">3006 AB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6776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776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776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maken van een afrit, Provincialeweg West 25 in Haastr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6776</meta:user-defined>
    <meta:user-defined meta:name="OVERHEIDop.WsbID/DC.identifier">wsb-2016-677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51EJ 25</meta:user-defined>
    <meta:user-defined meta:name="OVERHEIDop.woonplaats">Haastrecht</meta:user-defined>
    <meta:user-defined meta:name="OVERHEIDop.straatnaam">Provincialeweg Wes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1825 446014</meta:user-defined>
    <meta:user-defined meta:name="OVERHEIDop.versieInformatie"/>
  </office:meta>
</office:document-meta>
</file>