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watervergunning voor het bouwen, hebben en behouden van een vlonder, voetpaden en trappartijen in de keurzone van dijkvak Gennep in de gemeente Genne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Peel en Maasvallei maakt bekend dat bij besluit van   17 augustus 2016, onder het stellen van voorschriften, een watervergunning is verleend als bedoeld in hoofdstuk 6 van de Waterwet voor:</text:p>
            <text:list text:style-name="id1-3-2-1-1-2">
              <text:list-item text:style-override="id1-3-2-1-1-2-1">
                <text:number>1.</text:number>
                <text:p text:style-name="al">het bouwen, hebben en behouden van een vlonder, voetpaden en trappartijen in de keurzone van dijkvak Gennep in de gemeente Gennep;</text:p>
              </text:list-item>
              <text:list-item text:style-override="id1-3-2-1-1-2-2">
                <text:number>2.</text:number>
                <text:p text:style-name="al">het aanleggen en hebben van een vlonder binnen de meanderzone van het oppervlaktewaterlichaam Niers;</text:p>
              </text:list-item>
              <text:list-item text:style-override="id1-3-2-1-1-2-3">
                <text:number>3.</text:number>
                <text:p text:style-name="al">het gebruik maken van het rijkswaterstaatswerk rivier de Maas of de daartoe behorende beschermingszone.  </text:p>
              </text:list-item>
            </text:list>
            <text:p text:style-name="common-al">in de gemeente Gennep (vergunningnummer Z2016-1257).</text:p>
            <text:p text:style-name="common-al"/>
            <text:p text:style-name="common-al">
            <text:span text:style-name="nadrukvet">Inzage</text:span>
          </text:p>
            <text:p text:style-name="common-al">De aanvraag, het besluit en de overige van belang zijnde stukken liggen gedurende een periode van zes weken vanaf de dag na bekendmaking tijdens kantooruren ter inzage in het waterschapshuis (proces Vergunningen), Drie Decembersingel 46 te Blerick, gemeente Venlo.</text:p>
            <text:p text:style-name="common-al"/>
            <text:p text:style-name="common-al">
            <text:span text:style-name="nadrukvet">Bezwaar</text:span>
          </text:p>
            <text:p text:style-name="common-al">Tegen de watervergunning kan op grond van artikel 7.1, eerste lid, van de Algemene wet bestuursrecht (Awb) gedurende een periode van zes weken vanaf de dag na bekendmaking door belanghebbenden bezwaar worden gemaakt. Het bezwaarschrift dient te worden gericht aan het dagelijks bestuur van Waterschap Peel en Maasvallei, Postbus 3390, 5902 RJ Venlo.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na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locatie Roermond, Postbus 950, 6040 AZ Roermond. De indiener van het verzoekschrift dient daarbij een afschrift van het bezwaarschrift te overleggen.</text:p>
            <text:p text:style-name="common-al">Bij genoemde rechtbank kan ook digitaal een voorlopige voorziening worden aangevraagd via http://loket.rechtspraak.nl/bestuursrecht. Hiertoe dient u wel te beschikken over een elektronische handtekening (DigiD). Op de genoemde site staan de precieze voorwaarden. Voor het treffen van een voorlopige voorziening zijn griffierechten verschuldigd.</text:p>
            <text:p text:style-name="common-al"/>
            <text:p text:style-name="common-al">
            <text:span text:style-name="nadrukvet">Informatie</text:span>
          </text:p>
            <text:p text:style-name="common-al">Proces Vergunningen: (077) 38 91 245. Het besluit is tevens in te zien in de linkerkolom bij deze bekendmaking. </text:p>
            <text:p text:style-name="common-al"/>
            <text:p text:style-name="common-al">Venlo, 17 augustus 2016</text:p>
            <text:p text:style-name="common-al"/>
            <text:p text:style-name="common-al">Het dagelijks bestuur,</text:p>
            <text:p text:style-name="common-al"/>
            <text:p text:style-name="common-al">mr. W.J.M. Evers, secretaris</text:p>
            <text:p text:style-name="common-al">G.H.M. Driessen, voorzitter (w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Peel en Maasvallei.</text:p>
            </table:table-cell>
            <table:table-cell office:value-type="string" table:style-name="header.C">
              <text:p text:style-name="headerright"><text:span text:style-name="nr">Nr. 6774</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74</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74</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bouwen, hebben en behouden van een vlonder, voetpaden en trappartijen in de keurzone van dijkvak Gennep in de gemeente Genne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9</meta:user-defined>
    <meta:user-defined meta:name="OVERHEIDop.publicationIssue">6774</meta:user-defined>
    <meta:user-defined meta:name="OVERHEIDop.WsbID/DC.identifier">wsb-2016-6774</meta:user-defined>
    <meta:user-defined meta:name="OVERHEID.TaxonomieBeleidsagenda/OVERHEID.category">Natuur en milieu | Organisatie en beleid</meta:user-defined>
    <meta:user-defined meta:name="OVERHEIDop.referentienummer">Z2016-1257</meta:user-defined>
    <meta:user-defined meta:name="DCTERMS.abstract">Watervergunning voor het bouwen, hebben en behouden van een vlonder, voetpaden en trappartijen in de keurzone van dijkvak Gennep in de gemeente Gennep.</meta:user-defined>
    <meta:user-defined meta:name="OVERHEID.Organisatietype/OVERHEID.organisationType">waterschap</meta:user-defined>
    <meta:user-defined meta:name="OVERHEID.Waterschap/DC.creator">Waterschap Peel en Maasvallei</meta:user-defined>
    <meta:user-defined meta:name="OVERHEID.Informatietype/DC.type">officiële publicatie</meta:user-defined>
    <dc:language>nl</dc:language>
    <meta:user-defined meta:name="OVERHEID.PostcodeHuisnummer/OVERHEIDop.postcodeHuisnummer">6591CW 11</meta:user-defined>
    <meta:user-defined meta:name="OVERHEIDop.woonplaats">Gennep</meta:user-defined>
    <meta:user-defined meta:name="OVERHEIDop.straatnaam">De Genneper molen</meta:user-defined>
    <meta:user-defined meta:name="OVERHEID.Waterschap/OVERHEID.authority">Waterschap Peel en Maasvallei</meta:user-defined>
    <meta:user-defined meta:name="OVERHEID.Waterschap/DCTERMS.publisher">Waterschap Peel en Maasvallei</meta:user-defined>
    <meta:user-defined meta:name="OVERHEIDgvop.Informatietype/DC.type">Beschikkingen | aanvraag</meta:user-defined>
    <meta:user-defined meta:name="OVERHEIDop.externeBijlage">Watervergunning vlonder en voetpaden Gennep|exb-2016-27814</meta:user-defined>
    <meta:user-defined meta:name="OVERHEIDop.externeBijlage">Bijlage 2 - tekening vlonder|exb-2016-27815</meta:user-defined>
    <meta:user-defined meta:name="OVERHEIDop.externeBijlage">Bijlage 3 - objectenboek|exb-2016-27816</meta:user-defined>
    <meta:user-defined meta:name="OVERHEIDop.externeBijlage">Bijlage 4 - meetbestek|exb-2016-27817</meta:user-defined>
    <meta:user-defined meta:name="OVERHEID.EPSG28992/DC.spatial">195282 412802</meta:user-defined>
    <meta:user-defined meta:name="OVERHEIDop.versieInformatie"/>
  </office:meta>
</office:document-meta>
</file>