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 tot en met 15 augustus 2016</text:p>
            <text:p text:style-name="common-al">Watervergunning voor: het plaatsen van vissenbossen op diverse locaties in de watergang met code KEB02.225 en KEB02.220</text:p>
            <text:p text:style-name="common-al">Locatie: Kruittorenstraat Aerdt</text:p>
            <text:p text:style-name="common-al">Zaaknummer WRIJVERG-2-45186</text:p>
            <text:p text:style-name="common-al">Datum bekendmaking besluit: 1 augustus 2016</text:p>
            <text:p text:style-name="common-al"/>
            <text:p text:style-name="common-al">Watervergunning voor: het aanbrengen van hekwerken, poorten en wildroosters in de kern- en beschermingszone van de Berkel</text:p>
            <text:p text:style-name="common-al">Locatie: Oude Nettelhorstweg 1-3 Geesteren</text:p>
            <text:p text:style-name="common-al">Zaaknummer WRIJVERG-2-52635</text:p>
            <text:p text:style-name="common-al">Datum bekendmaking besluit: 1 augustus 2016</text:p>
            <text:p text:style-name="common-al"/>
            <text:p text:style-name="common-al">Watervergunning voor: het bouwen van een vlonder tot aan de waterlijn van watergang Oude IJssel</text:p>
            <text:p text:style-name="common-al">Locatie: Binnenweg 8 Ulft</text:p>
            <text:p text:style-name="common-al">Zaaknummer WRIJVERG-2-52684</text:p>
            <text:p text:style-name="common-al">Datum bekendmaking besluit: 1 augustus 2016</text:p>
            <text:p text:style-name="common-al"/>
            <text:p text:style-name="common-al">Watervergunning voor: het onttrekken van van water uit oppervlaktewaterlichamen te Zutphen</text:p>
            <text:p text:style-name="common-al">Locatie: Den Elterweg Zutphen</text:p>
            <text:p text:style-name="common-al">Zaaknummer WRIJVERG-2-53486</text:p>
            <text:p text:style-name="common-al">Datum bekendmaking besluit: 1 augustus 2016</text:p>
            <text:p text:style-name="common-al"/>
            <text:p text:style-name="common-al">Watervergunning voor: het verleggen van watergang Afwatering van de Reinderskoemaat en het verplaatsen van de dammen met duikers</text:p>
            <text:p text:style-name="common-al">Locatie: Storckhorsterdijk 4 Lichtenvoorde</text:p>
            <text:p text:style-name="common-al">Zaaknummer WRIJVERG-2-53600</text:p>
            <text:p text:style-name="common-al">Datum bekendmaking besluit: 1 augustus 2016</text:p>
            <text:p text:style-name="common-al"/>
            <text:p text:style-name="common-al">Watervergunning voor: het houden van een fietstocht</text:p>
            <text:p text:style-name="common-al">Locatie: omgeving Haaksbergen</text:p>
            <text:p text:style-name="common-al">Zaaknummer WRIJVERG-2-53770</text:p>
            <text:p text:style-name="common-al">Datum bekendmaking besluit: 1 augustus 2016</text:p>
            <text:p text:style-name="common-al"/>
            <text:p text:style-name="common-al">Watervergunning voor: het verlengen van de bestaande dam met duiker en het plaatsen van een nieuwe dam met duiker in watergang Afwatering van Hiddink</text:p>
            <text:p text:style-name="common-al">Locatie: Toverstraat 3 Baak</text:p>
            <text:p text:style-name="common-al">Zaaknummer WRIJVERG-2-48095</text:p>
            <text:p text:style-name="common-al">Datum bekendmaking besluit: 4 augustus 2016</text:p>
            <text:p text:style-name="common-al"/>
            <text:p text:style-name="common-al">Watervergunning voor: het oprichten van een bouwwerk, binnen de beschermingszone en het plaatsen van een uitstroomvoorziening in watergang met code ARV02.060</text:p>
            <text:p text:style-name="common-al">Locatie: Leemansweg 25 Arnhem</text:p>
            <text:p text:style-name="common-al">Zaaknummer WRIJVERG-2-51807</text:p>
            <text:p text:style-name="common-al">Datum bekendmaking besluit: 4 augustus 2016</text:p>
            <text:p text:style-name="common-al"/>
            <text:p text:style-name="common-al">Watervergunning voor: het houden van een zwemtocht in watergang Berkel</text:p>
            <text:p text:style-name="common-al">Locatie: Spitholterbrug Almen</text:p>
            <text:p text:style-name="common-al">Zaaknummer WRIJVERG-2-53409</text:p>
            <text:p text:style-name="common-al">Datum bekendmaking besluit: 4 augustus 2016</text:p>
            <text:p text:style-name="common-al"/>
            <text:p text:style-name="common-al">Watervergunning voor: het leggen van glasvezelkabel in de kern- en beschermingszone van waterstaatswerken </text:p>
            <text:p text:style-name="common-al">Locatie: nabij Barend Ubbinkweg Doesburg</text:p>
            <text:p text:style-name="common-al">Zaaknummer WRIJVERG-2-53575</text:p>
            <text:p text:style-name="common-al">Datum bekendmaking besluit: 4 augustus 2016</text:p>
            <text:p text:style-name="common-al"/>
            <text:p text:style-name="common-al">Watervergunning voor: het aanleggen van een duiker om een zaksloot te verbinden met watergang BVM28.175</text:p>
            <text:p text:style-name="common-al">Locatie: nabij de Foxheuvelstraat 6 Didam</text:p>
            <text:p text:style-name="common-al">Zaaknummer WRIJVERG-2-53742</text:p>
            <text:p text:style-name="common-al">Datum bekendmaking besluit: 4 augustus 2016</text:p>
            <text:p text:style-name="common-al"/>
            <text:p text:style-name="common-al">Watervergunning voor: het houden van een jachthondenproef in watergang Schipbeek</text:p>
            <text:p text:style-name="common-al">Locatie: nabij Kooidijk Markelo</text:p>
            <text:p text:style-name="common-al">Zaaknummer WRIJVERG-2-53974</text:p>
            <text:p text:style-name="common-al">Datum bekendmaking besluit: 4 augustus 2016</text:p>
            <text:p text:style-name="common-al"/>
            <text:p text:style-name="common-al">Watervergunning voor: het houden van een brandweeroefening waarbij oppervlaktewater wordt onttrokken en geloosd in watergang met code BER20.032</text:p>
            <text:p text:style-name="common-al">Locatie: Laarberg Groenlo</text:p>
            <text:p text:style-name="common-al">Zaaknummer WRIJVERG-2-54448</text:p>
            <text:p text:style-name="common-al">Datum bekendmaking besluit: 4 augustus 2016</text:p>
            <text:p text:style-name="common-al"/>
            <text:p text:style-name="common-al">Watervergunning voor: het kappen van bomen inclusief het verwijderen van de stobben in de kern- en beschermingszone dijkvak Drempt</text:p>
            <text:p text:style-name="common-al">Locatie: nabij N317 Drempt</text:p>
            <text:p text:style-name="common-al">Zaaknummer WRIJVERG-2-53924</text:p>
            <text:p text:style-name="common-al">Datum bekendmaking besluit: 8 augustus 2016</text:p>
            <text:p text:style-name="common-al"/>
            <text:p text:style-name="common-al">Watervergunning voor: het renoveren van de steiger in de Vispoorthaven</text:p>
            <text:p text:style-name="common-al">Locatie: Dijkvak Zutphen</text:p>
            <text:p text:style-name="common-al">Zaaknummer WRIJVERG-2-54183</text:p>
            <text:p text:style-name="common-al">Datum bekendmaking besluit: 8 augustus 2016</text:p>
            <text:p text:style-name="common-al"/>
            <text:p text:style-name="common-al">Watervergunning voor: het tijdelijk plaatsen van een dam met duiker in watergang Kooigoot, met code GRS48.000</text:p>
            <text:p text:style-name="common-al">Locatie: Grolseweg 6a Beltrum</text:p>
            <text:p text:style-name="common-al">Zaaknummer WRIJVERG-2-54227</text:p>
            <text:p text:style-name="common-al">Datum bekendmaking besluit: 8 augustus 2016</text:p>
            <text:p text:style-name="common-al"/>
            <text:p text:style-name="common-al">Watervergunning voor: het in twee werkgangen uitvoeren van kabelwerkzaamheden nabij een stuw in watergang Dortherbeek-west met code SBK46.000.A</text:p>
            <text:p text:style-name="common-al">Locatie: Bathmenseweg 17 Kring van Dorth</text:p>
            <text:p text:style-name="common-al">Zaaknummer WRIJVERG-2-54336</text:p>
            <text:p text:style-name="common-al">Datum bekendmaking besluit: 8 augustus 2016</text:p>
            <text:p text:style-name="common-al"/>
            <text:p text:style-name="common-al">Watervergunning voor: het organiseren van een paarden4daagse, een toertocht voor ruiters en menners</text:p>
            <text:p text:style-name="common-al">Locatie: verschillende paden langs watergangen in de gemeente Berkelland</text:p>
            <text:p text:style-name="common-al">Zaaknummer WRIJVERG-2-54430</text:p>
            <text:p text:style-name="common-al">Datum bekendmaking besluit: 8 augustus 2016</text:p>
            <text:p text:style-name="common-al"/>
            <text:p text:style-name="common-al">Watervergunning voor: het vervangen van het moerriool en het verwijderen van beplanting binnen de kern- en beschermingszone van primaire waterkering Dijkring 47</text:p>
            <text:p text:style-name="common-al">Locatie: Boterdijk Arnhem</text:p>
            <text:p text:style-name="common-al">Zaaknummer WRIJVERG-2-54770</text:p>
            <text:p text:style-name="common-al">Datum bekendmaking besluit: 8 augustus 2016</text:p>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677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7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7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9</meta:user-defined>
    <meta:user-defined meta:name="OVERHEIDop.publicationIssue">6773</meta:user-defined>
    <meta:user-defined meta:name="OVERHEIDop.WsbID/DC.identifier">wsb-2016-677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26BH 10c</meta:user-defined>
    <meta:user-defined meta:name="OVERHEIDop.woonplaats">Bredevoort</meta:user-defined>
    <meta:user-defined meta:name="OVERHEIDop.straatnaam">Kruittorenstraat</meta:user-defined>
    <meta:user-defined meta:name="OVERHEID.PostcodeHuisnummer/OVERHEIDop.postcodeHuisnummer">7274ET 11</meta:user-defined>
    <meta:user-defined meta:name="OVERHEIDop.woonplaats">Geesteren</meta:user-defined>
    <meta:user-defined meta:name="OVERHEIDop.straatnaam">Oude Nettelhorsterweg</meta:user-defined>
    <meta:user-defined meta:name="OVERHEID.PostcodeHuisnummer/OVERHEIDop.postcodeHuisnummer">7071AE 8</meta:user-defined>
    <meta:user-defined meta:name="OVERHEIDop.woonplaats">Ulft</meta:user-defined>
    <meta:user-defined meta:name="OVERHEIDop.straatnaam">Binnenweg</meta:user-defined>
    <meta:user-defined meta:name="OVERHEID.PostcodeHuisnummer/OVERHEIDop.postcodeHuisnummer">7207</meta:user-defined>
    <meta:user-defined meta:name="OVERHEIDop.woonplaats">Zutphen</meta:user-defined>
    <meta:user-defined meta:name="OVERHEIDop.straatnaam">Den Elterweg</meta:user-defined>
    <meta:user-defined meta:name="OVERHEID.PostcodeHuisnummer/OVERHEIDop.postcodeHuisnummer">7131RD 4</meta:user-defined>
    <meta:user-defined meta:name="OVERHEIDop.woonplaats">Lichtenvoorde</meta:user-defined>
    <meta:user-defined meta:name="OVERHEIDop.straatnaam">Storckhorsterdijk</meta:user-defined>
    <meta:user-defined meta:name="OVERHEID.PostcodeHuisnummer/OVERHEIDop.postcodeHuisnummer">7481JA 3</meta:user-defined>
    <meta:user-defined meta:name="OVERHEIDop.woonplaats">Haaksbergen</meta:user-defined>
    <meta:user-defined meta:name="OVERHEIDop.straatnaam">Stationsstraat</meta:user-defined>
    <meta:user-defined meta:name="OVERHEID.PostcodeHuisnummer/OVERHEIDop.postcodeHuisnummer">7481VL 4</meta:user-defined>
    <meta:user-defined meta:name="OVERHEIDop.straatnaam">Watermolenweg</meta:user-defined>
    <meta:user-defined meta:name="OVERHEID.PostcodeHuisnummer/OVERHEIDop.postcodeHuisnummer">7223LN 3</meta:user-defined>
    <meta:user-defined meta:name="OVERHEIDop.woonplaats">Baak</meta:user-defined>
    <meta:user-defined meta:name="OVERHEIDop.straatnaam">Toverstraat</meta:user-defined>
    <meta:user-defined meta:name="OVERHEID.PostcodeHuisnummer/OVERHEIDop.postcodeHuisnummer">6827BX 40</meta:user-defined>
    <meta:user-defined meta:name="OVERHEIDop.woonplaats">Arnhem</meta:user-defined>
    <meta:user-defined meta:name="OVERHEIDop.straatnaam">Leemansweg</meta:user-defined>
    <meta:user-defined meta:name="OVERHEID.PostcodeHuisnummer/OVERHEIDop.postcodeHuisnummer">7218</meta:user-defined>
    <meta:user-defined meta:name="OVERHEIDop.woonplaats">Almen</meta:user-defined>
    <meta:user-defined meta:name="OVERHEIDop.straatnaam">Berkelweg</meta:user-defined>
    <meta:user-defined meta:name="OVERHEID.PostcodeHuisnummer/OVERHEIDop.postcodeHuisnummer">6982AA 1a</meta:user-defined>
    <meta:user-defined meta:name="OVERHEIDop.woonplaats">Doesburg</meta:user-defined>
    <meta:user-defined meta:name="OVERHEIDop.straatnaam">Koppelweg</meta:user-defined>
    <meta:user-defined meta:name="OVERHEID.PostcodeHuisnummer/OVERHEIDop.postcodeHuisnummer">6941</meta:user-defined>
    <meta:user-defined meta:name="OVERHEIDop.woonplaats">Didam</meta:user-defined>
    <meta:user-defined meta:name="OVERHEIDop.straatnaam">Foxheuvelstraat</meta:user-defined>
    <meta:user-defined meta:name="OVERHEID.PostcodeHuisnummer/OVERHEIDop.postcodeHuisnummer">7475PH 5</meta:user-defined>
    <meta:user-defined meta:name="OVERHEIDop.woonplaats">Markelo</meta:user-defined>
    <meta:user-defined meta:name="OVERHEIDop.straatnaam">Kooidijk</meta:user-defined>
    <meta:user-defined meta:name="OVERHEID.PostcodeHuisnummer/OVERHEIDop.postcodeHuisnummer">7141JM 5</meta:user-defined>
    <meta:user-defined meta:name="OVERHEIDop.woonplaats">Groenlo</meta:user-defined>
    <meta:user-defined meta:name="OVERHEIDop.straatnaam">Bolwerk</meta:user-defined>
    <meta:user-defined meta:name="OVERHEID.PostcodeHuisnummer/OVERHEIDop.postcodeHuisnummer">6996AC 40b</meta:user-defined>
    <meta:user-defined meta:name="OVERHEIDop.woonplaats">Drempt</meta:user-defined>
    <meta:user-defined meta:name="OVERHEIDop.straatnaam">Rijksweg</meta:user-defined>
    <meta:user-defined meta:name="OVERHEID.PostcodeHuisnummer/OVERHEIDop.postcodeHuisnummer">7201GV 28</meta:user-defined>
    <meta:user-defined meta:name="OVERHEIDop.straatnaam">Vispoortstraat</meta:user-defined>
    <meta:user-defined meta:name="OVERHEID.PostcodeHuisnummer/OVERHEIDop.postcodeHuisnummer">7156LD 6a</meta:user-defined>
    <meta:user-defined meta:name="OVERHEIDop.woonplaats">Beltrum</meta:user-defined>
    <meta:user-defined meta:name="OVERHEIDop.straatnaam">Grolseweg</meta:user-defined>
    <meta:user-defined meta:name="OVERHEID.PostcodeHuisnummer/OVERHEIDop.postcodeHuisnummer">7216PC 17a</meta:user-defined>
    <meta:user-defined meta:name="OVERHEIDop.woonplaats">Kring van Dorth</meta:user-defined>
    <meta:user-defined meta:name="OVERHEIDop.straatnaam">Bathmenseweg</meta:user-defined>
    <meta:user-defined meta:name="OVERHEID.PostcodeHuisnummer/OVERHEIDop.postcodeHuisnummer">7271AX 38</meta:user-defined>
    <meta:user-defined meta:name="OVERHEIDop.woonplaats">Borculo</meta:user-defined>
    <meta:user-defined meta:name="OVERHEIDop.straatnaam">Muraltplein</meta:user-defined>
    <meta:user-defined meta:name="OVERHEID.PostcodeHuisnummer/OVERHEIDop.postcodeHuisnummer">7271NT</meta:user-defined>
    <meta:user-defined meta:name="OVERHEIDop.straatnaam">Wessel van Eylllaan</meta:user-defined>
    <meta:user-defined meta:name="OVERHEID.PostcodeHuisnummer/OVERHEIDop.postcodeHuisnummer">6812CZ 17</meta:user-defined>
    <meta:user-defined meta:name="OVERHEIDop.straatnaam">Boterdijk</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39820 440430</meta:user-defined>
    <meta:user-defined meta:name="OVERHEID.EPSG28992/DC.spatial">232393 460563</meta:user-defined>
    <meta:user-defined meta:name="OVERHEID.EPSG28992/DC.spatial">222550 435506</meta:user-defined>
    <meta:user-defined meta:name="OVERHEID.EPSG28992/DC.spatial">212063 458151</meta:user-defined>
    <meta:user-defined meta:name="OVERHEID.EPSG28992/DC.spatial">235221 447841</meta:user-defined>
    <meta:user-defined meta:name="OVERHEID.EPSG28992/DC.spatial">247478 464213</meta:user-defined>
    <meta:user-defined meta:name="OVERHEID.EPSG28992/DC.spatial">246968 461695</meta:user-defined>
    <meta:user-defined meta:name="OVERHEID.EPSG28992/DC.spatial">214487 453673</meta:user-defined>
    <meta:user-defined meta:name="OVERHEID.EPSG28992/DC.spatial">193666 442861</meta:user-defined>
    <meta:user-defined meta:name="OVERHEID.EPSG28992/DC.spatial">217585 463511</meta:user-defined>
    <meta:user-defined meta:name="OVERHEID.EPSG28992/DC.spatial">206158 446898</meta:user-defined>
    <meta:user-defined meta:name="OVERHEID.EPSG28992/DC.spatial">203917 440972</meta:user-defined>
    <meta:user-defined meta:name="OVERHEID.EPSG28992/DC.spatial">230783 468132</meta:user-defined>
    <meta:user-defined meta:name="OVERHEID.EPSG28992/DC.spatial">239705 453012</meta:user-defined>
    <meta:user-defined meta:name="OVERHEID.EPSG28992/DC.spatial">209248 446540</meta:user-defined>
    <meta:user-defined meta:name="OVERHEID.EPSG28992/DC.spatial">210146 461338</meta:user-defined>
    <meta:user-defined meta:name="OVERHEID.EPSG28992/DC.spatial">236031 453300</meta:user-defined>
    <meta:user-defined meta:name="OVERHEID.EPSG28992/DC.spatial">215561 470988</meta:user-defined>
    <meta:user-defined meta:name="OVERHEID.EPSG28992/DC.spatial">232777 459141</meta:user-defined>
    <meta:user-defined meta:name="OVERHEID.EPSG28992/DC.spatial">231835 456926</meta:user-defined>
    <meta:user-defined meta:name="OVERHEID.EPSG28992/DC.spatial">190048 443873</meta:user-defined>
    <meta:user-defined meta:name="OVERHEIDop.versieInformatie"/>
  </office:meta>
</office:document-meta>
</file>