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en voor Gemeente Utrecht (MWVS_BLBI_107147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maatwerkvoorschriften te hebben gesteld voor het lozen van grondwater dat afkomstig is van het onttrekken van grondwater in verband met de aanleg van riolering aan de Jongeriusstraat, Van Zijlstraat, Pijlstraat, Verheulstraat en Van der Steenstraat in Utrecht. Het grondwater wordt geloosd in een oppervlaktewaterlichaam, genaamd Singels in Tuindorp, Utrecht. Deze maatwerkvoorschriften zijn gesteld op verzoek van het bedrijf ingevolge het Besluit lozen buiten inrichtingen (Blbi).</text:p>
            <text:p text:style-name="common-al"/>
            <text:p text:style-name="common-al">
            <text:span text:style-name="nadrukvet">Stukken inzien</text:span>
          </text:p>
            <text:p text:style-name="common-al">U kunt de melding, het besluit en de daarbij horende stukken inzien van 19 augustus 2016 tot en met 30 september 2016 bij: </text:p>
            <text:p text:style-name="common-al"> - Hoogheemraadschap De Stichtse Rijnlanden, Poldermolen 2, Houten, elke werkdag van 9.00 - 17.00 uur, telefoon (030) 634 57 91;</text:p>
            <text:p text:style-name="common-al">- Gemeente Utrecht, Stadsplateau 1 te Utrecht, elke werkdag van 9.00 - 17.00 uur, telefoon (030) 28 46 00.</text:p>
            <text:p text:style-name="common-al"/>
            <text:p text:style-name="common-al">
            <text:span text:style-name="nadrukvet">Bezwaar</text:span>
          </text:p>
            <text:p text:style-name="common-al">Bent u belanghebbende? U kunt dan schriftelijk bezwaar instellen tegen dit besluit bij Hoogheemraadschap De Stichtse Rijnlanden. U heeft hiervoor de tijd tot en met 30 september 2016. In het bezwaarschrift staat om wat voor besluit het gaat en wat het bezwaar is tegen het besluit. Het bezwaarschrift bevat verder het kenmerk van het besluit, de handtekening, naam en adres van de indiener van het bezwaarschrift en een dagtekening. U kunt een verzoek indienen om een voorlopige voorziening (inclusief schorsing). Het aantekenen van bezwaar heeft namelijk geen schorsende werking tot gevolg. Voor inlichtingen over de procedure en de kosten kunt u zich wenden tot: </text:p>
            <text:p text:style-name="common-al"/>
            <text:p text:style-name="common-al">Rechtbank Midden-Nederland</text:p>
            <text:p text:style-name="common-al">Afdeling bestuursrecht, o.v.v. voorlopige voorzieningen</text:p>
            <text:p text:style-name="common-al">Postbus 16005</text:p>
            <text:p text:style-name="common-al">3500 DA Utrecht</text:p>
            <text:p text:style-name="common-al"/>
            <text:p text:style-name="common-al">Hiervoor zijn griffierechten verschuldigd. Voor natuurlijke personen € 168,- en voor rechtspersonen € 334,-. Bij uw verzoek stuurt u zowel een kopie van uw bezwaarschrift als van de vergunning mee.</text:p>
            <text:p text:style-name="common-al"/>
            <text:p text:style-name="common-al">
            <text:span text:style-name="nadrukvet">Informatie</text:span>
          </text:p>
            <text:p text:style-name="common-al">Voor meer informatie kunt u contact opnemen met de afdeling Vergunningverlening en handhaving, telefoonnummer (030) 634 5889. Of kijk op onze website<text:span text:style-name="nadrukondlijn"> http://www.hdsr.nl/vergunningen/.</text:spa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8 augustus 2016</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772</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72</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72</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voorschriften voor Gemeente Utrecht (MWVS_BLBI_107147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9</meta:user-defined>
    <meta:user-defined meta:name="OVERHEIDop.publicationIssue">6772</meta:user-defined>
    <meta:user-defined meta:name="OVERHEIDop.WsbID/DC.identifier">wsb-2016-6772</meta:user-defined>
    <meta:user-defined meta:name="OVERHEID.TaxonomieBeleidsagenda/OVERHEID.category">Ruimte en infrastructuur | Organisatie en beleid</meta:user-defined>
    <meta:user-defined meta:name="OVERHEIDop.referentienummer">MWVS_BLBI_1071474</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52XW 10</meta:user-defined>
    <meta:user-defined meta:name="OVERHEIDop.woonplaats">Utrecht</meta:user-defined>
    <meta:user-defined meta:name="OVERHEIDop.straatnaam">Verheulstraat</meta:user-defined>
    <meta:user-defined meta:name="OVERHEID.PostcodeHuisnummer/OVERHEIDop.postcodeHuisnummer">3552XZ 18</meta:user-defined>
    <meta:user-defined meta:name="OVERHEIDop.straatnaam">Jongeriusstraat</meta:user-defined>
    <meta:user-defined meta:name="OVERHEID.PostcodeHuisnummer/OVERHEIDop.postcodeHuisnummer">3552XS 22</meta:user-defined>
    <meta:user-defined meta:name="OVERHEIDop.straatnaam">Van Zijlstraat</meta:user-defined>
    <meta:user-defined meta:name="OVERHEID.PostcodeHuisnummer/OVERHEIDop.postcodeHuisnummer">3552XP 7</meta:user-defined>
    <meta:user-defined meta:name="OVERHEIDop.straatnaam">Pijl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101 457582</meta:user-defined>
    <meta:user-defined meta:name="OVERHEID.EPSG28992/DC.spatial">136074 457638</meta:user-defined>
    <meta:user-defined meta:name="OVERHEID.EPSG28992/DC.spatial">136030 457561</meta:user-defined>
    <meta:user-defined meta:name="OVERHEID.EPSG28992/DC.spatial">135941 457596</meta:user-defined>
    <meta:user-defined meta:name="OVERHEIDop.versieInformatie"/>
  </office:meta>
</office:document-meta>
</file>