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268 Verleende watervergunning leggen kabel tussen Purmerdijk en Oosterweg M39, Purm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kabel onder een nieuwe waterloop in het waterstaatswerk en de veiligheidszone van een regionale waterkering tussen de Purmerdijk en Oosterweg M39 in Purmer. Vergunning verzonden op 22-01-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677</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77</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77</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268 Verleende watervergunning leggen kabel tussen Purmerdijk en Oosterweg M39, Purm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8</meta:user-defined>
    <meta:user-defined meta:name="OVERHEIDop.publicationIssue">677</meta:user-defined>
    <meta:user-defined meta:name="OVERHEIDop.WsbID/DC.identifier">wsb-2016-67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145PV 8</meta:user-defined>
    <meta:user-defined meta:name="OVERHEIDop.woonplaats">Katwoude</meta:user-defined>
    <meta:user-defined meta:name="OVERHEIDop.straatnaam">Zedd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30493 499513</meta:user-defined>
    <meta:user-defined meta:name="OVERHEIDop.versieInformatie"/>
  </office:meta>
</office:document-meta>
</file>