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en verleend aan Gasunie Tranport Services BV, St. Wandel- &amp; Fietspaden Heeten e.o., gemeente Zwolle en Enexis BV; en een vergunning geweigerd aan de gemeen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en (onder voorschriften) op grond van de Waterwet te verlenen aan:</text:p>
            <text:p text:style-name="common-al"/>
            <text:list text:style-name="id1-3-2-1-1-4">
              <text:list-item text:style-override="id1-3-2-1-1-4-1">
                <text:number>1.</text:number>
                <text:p text:style-name="al">Gasunie Transport Services BV voor het ontgraven van ankerblok S-091 binnen beschermingszone A van primaire waterkering 53, tussen Fabrieksweg nummer 2 en 4 te Zwolle tijdelijk tot 15 oktober 2016 (<text:span text:style-name="nadrukcur">dossiernummer Z/16/004141; verzenddatum 16-08-2016)</text:span></text:p>
              </text:list-item>
              <text:list-item text:style-override="id1-3-2-1-1-4-2">
                <text:number>2.</text:number>
                <text:p text:style-name="al">Stichting Wandel- &amp; Fietspaden Heeten e.o. voor het hebben van een ooievaarsnest in de waterberging van een hoofdwatergang nabij de Bleerhorstdijk OZ in Heeten <text:span text:style-name="nadrukcur">(dossiernummer Z/16/4310; verzenddatum 16-08-2016)</text:span></text:p>
              </text:list-item>
              <text:list-item text:style-override="id1-3-2-1-1-4-3">
                <text:number>3.</text:number>
                <text:p text:style-name="al">De gemeente Zwolle voor het verwijderen van 6 houten ducpalen, het aanbrengen van 3 stalen meerpalen en een stalen loopsteiger voor het terrein Hornbach, Zwartewater in Zwolle (<text:span text:style-name="nadrukcur">dossiernummer Vergunningen-3902; verzenddatum 16-08-2016</text:span>)</text:p>
              </text:list-item>
              <text:list-item text:style-override="id1-3-2-1-1-4-4">
                <text:number>4.</text:number>
                <text:p text:style-name="al">Enexis BV voor het verleggen van een lagedruk gasleiding ter plaatse van de Reeveweg 1 in Kampen <text:span text:style-name="nadrukcur">(dossiernummer Vergunningen-3845; verzenddatum 16-08-2016)</text:span></text:p>
                <text:p text:style-name="al"/>
                <text:p text:style-name="al">Het dagelijks bestuur van het Waterschap Drents Overijsselse Delta heeft besloten de navolgende vergunning op grond van de Waterwet te <text:span text:style-name="nadrukvet">weigeren </text:span>aan:</text:p>
                <text:p text:style-name="al"> </text:p>
              </text:list-item>
              <text:list-item text:style-override="id1-3-2-1-1-4-5">
                <text:number>5.</text:number>
                <text:p text:style-name="al">De gemeente Deventer voor het hebben van een dam met duiker in een watergang nabij Raalterweg 6 in Schalkhaar  (<text:span text:style-name="nadrukcur">dossiernummer Vergunningen-3716; verzenddatum 16-08-2016</text:span>)</text:p>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76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verleend aan Gasunie Tranport Services BV, St. Wandel- &amp; Fietspaden Heeten e.o., gemeente Zwolle en Enexis BV; en een vergunning geweigerd aan de gemeente Deven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69</meta:user-defined>
    <meta:user-defined meta:name="OVERHEIDop.WsbID/DC.identifier">wsb-2016-676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5PT 22</meta:user-defined>
    <meta:user-defined meta:name="OVERHEIDop.woonplaats">Zwolle</meta:user-defined>
    <meta:user-defined meta:name="OVERHEIDop.straatnaam">Fabrieksweg</meta:user-defined>
    <meta:user-defined meta:name="OVERHEID.PostcodeHuisnummer/OVERHEIDop.postcodeHuisnummer">8111MA 1</meta:user-defined>
    <meta:user-defined meta:name="OVERHEIDop.woonplaats">Heeten</meta:user-defined>
    <meta:user-defined meta:name="OVERHEIDop.straatnaam">Bleerhorstdijk O.Z.</meta:user-defined>
    <meta:user-defined meta:name="OVERHEID.PostcodeHuisnummer/OVERHEIDop.postcodeHuisnummer">8041AD 6</meta:user-defined>
    <meta:user-defined meta:name="OVERHEIDop.straatnaam">Katwolderweg</meta:user-defined>
    <meta:user-defined meta:name="OVERHEID.PostcodeHuisnummer/OVERHEIDop.postcodeHuisnummer">8265PR</meta:user-defined>
    <meta:user-defined meta:name="OVERHEIDop.woonplaats">Kampen</meta:user-defined>
    <meta:user-defined meta:name="OVERHEIDop.straatnaam">Reeveweg</meta:user-defined>
    <meta:user-defined meta:name="OVERHEID.PostcodeHuisnummer/OVERHEIDop.postcodeHuisnummer">7433RA 6</meta:user-defined>
    <meta:user-defined meta:name="OVERHEIDop.woonplaats">Schalkhaar</meta:user-defined>
    <meta:user-defined meta:name="OVERHEIDop.straatnaam">Raalt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219 495947</meta:user-defined>
    <meta:user-defined meta:name="OVERHEID.EPSG28992/DC.spatial">214830 482880</meta:user-defined>
    <meta:user-defined meta:name="OVERHEID.EPSG28992/DC.spatial">201807 503564</meta:user-defined>
    <meta:user-defined meta:name="OVERHEID.EPSG28992/DC.spatial">187089 506208</meta:user-defined>
    <meta:user-defined meta:name="OVERHEID.EPSG28992/DC.spatial">208879 476014</meta:user-defined>
    <meta:user-defined meta:name="OVERHEIDop.versieInformatie"/>
  </office:meta>
</office:document-meta>
</file>