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3724 het tijdelijk aanbrengen van een dam met duiker ter plaatse van Nieuwdorperweg 33 te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6 augustus 2016 een vergunning verleend aan gemeente Bodegraven-Reeuwijk voor het aanbrengen en voor de duur van de uitvoering van een gestuurde boring van Tennet op dezelfde locatie, tijdelijk hebben van een dam met duiker ø 600 mm in de kern- en beschermingszone van een primaire watergang, een en ander ter plaatse van de Nieuwdorperweg 33 te Reeuwijk in de gemeente Bodegraven-Reeuwijk.</text:p>
            <text:p text:style-name="common-al"/>
            <text:p text:style-name="common-al">De stukken liggen tot en met 27 september 2016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ing. R.W. Winkelman van de afdeling Vergunningverlening &amp; Handhaving, telefoon 071-3063476.</text:p>
            <text:p text:style-name="common-al"/>
            <text:p text:style-name="common-al">Leiden, 16 augustus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6768</text:span><text:line-break/><text:date style:data-style-name="dag" text:fixed="true" text:date-value="2016-08-18"/><text:line-break/><text:date style:data-style-name="jaar" text:fixed="true" text:date-value="2016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768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768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3724 het tijdelijk aanbrengen van een dam met duiker ter plaatse van Nieuwdorperweg 33 te Reeuw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8-18</meta:user-defined>
    <meta:user-defined meta:name="OVERHEIDop.publicationIssue">6768</meta:user-defined>
    <meta:user-defined meta:name="OVERHEIDop.WsbID/DC.identifier">wsb-2016-6768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811LB 33</meta:user-defined>
    <meta:user-defined meta:name="OVERHEIDop.woonplaats">Reeuwijk</meta:user-defined>
    <meta:user-defined meta:name="OVERHEIDop.straatnaam">Nieuwdorperwe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V63724|exb-2016-27766</meta:user-defined>
    <meta:user-defined meta:name="OVERHEID.EPSG28992/DC.spatial">108759 450924</meta:user-defined>
    <meta:user-defined meta:name="OVERHEIDop.versieInformatie"/>
  </office:meta>
</office:document-meta>
</file>