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711 het slopen, bouwen en hebben van een aanbouw ter plaatse van Veenderdijk 1 te Rijpweterin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6 augustus 2016 een vergunning verleend voor het slopen, bouwen en hebben van een aanbouw in de beschermingszone van een regionale waterkering, ter plaatse van Veenderdijk 1 te Rijpwetering.</text:p>
            <text:p text:style-name="common-al"/>
            <text:p text:style-name="common-al">De stukken liggen tot en met 27 septem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C. van der Brugge van de afdeling Vergunningverlening &amp; Handhaving, telefoon 071-3063449.</text:p>
            <text:p text:style-name="common-al"/>
            <text:p text:style-name="common-al">Leiden, 16 augustus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6767</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67</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67</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711 het slopen, bouwen en hebben van een aanbouw ter plaatse van Veenderdijk 1 te Rijpweterin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8</meta:user-defined>
    <meta:user-defined meta:name="OVERHEIDop.publicationIssue">6767</meta:user-defined>
    <meta:user-defined meta:name="OVERHEIDop.WsbID/DC.identifier">wsb-2016-6767</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375AV 1</meta:user-defined>
    <meta:user-defined meta:name="OVERHEIDop.woonplaats">Rijpwetering</meta:user-defined>
    <meta:user-defined meta:name="OVERHEIDop.straatnaam">Veenderdijk</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711|exb-2016-27765</meta:user-defined>
    <meta:user-defined meta:name="OVERHEID.EPSG28992/DC.spatial">100753 466095</meta:user-defined>
    <meta:user-defined meta:name="OVERHEIDop.versieInformatie"/>
  </office:meta>
</office:document-meta>
</file>