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709 het bouwen van een aanbouw ter plaatse van Albert Schweizerstraat 17 te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augustus 2016 een vergunning verleend voor het bouwen en hebben van een aanbouw aan een woning in de kern- en beschermingszone van de primaire waterkering, een en ander ter plaatse van Albert Schweizerstraat 17 te Haastrecht.</text:p>
            <text:p text:style-name="common-al"/>
            <text:p text:style-name="common-al">De stukken liggen tot en met 27 sept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C. van der Brugge van de afdeling Vergunningverlening &amp; Handhaving, telefoon 071-3063449.</text:p>
            <text:p text:style-name="common-al"/>
            <text:p text:style-name="common-al">Leiden, 16 augustus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766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66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66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709 het bouwen van een aanbouw ter plaatse van Albert Schweizerstraat 17 te Haast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6766</meta:user-defined>
    <meta:user-defined meta:name="OVERHEIDop.WsbID/DC.identifier">wsb-2016-676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851CC 17</meta:user-defined>
    <meta:user-defined meta:name="OVERHEIDop.woonplaats">Haastrecht</meta:user-defined>
    <meta:user-defined meta:name="OVERHEIDop.straatnaam">Albert Schweitzerstraa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709|exb-2016-27764</meta:user-defined>
    <meta:user-defined meta:name="OVERHEID.EPSG28992/DC.spatial">113043 446321</meta:user-defined>
    <meta:user-defined meta:name="OVERHEIDop.versieInformatie"/>
  </office:meta>
</office:document-meta>
</file>