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88 het bouwen van een woning ter plaatse van Achterweg 40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6 een vergunning verleend voor het bouwen en hebben van een woning in de beschermingszone van een regionale waterkering, een en ander ter plaatse van Achterweg naast nr. 40 in Nieuwkoop.</text:p>
            <text:p text:style-name="common-al"/>
            <text:p text:style-name="common-al">De stukken liggen tot en met 27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16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6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88 het bouwen van een woning ter plaatse van Achterweg 40 te Nieuw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64</meta:user-defined>
    <meta:user-defined meta:name="OVERHEIDop.WsbID/DC.identifier">wsb-2016-67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21EB 40</meta:user-defined>
    <meta:user-defined meta:name="OVERHEIDop.woonplaats">Nieuwkoop</meta:user-defined>
    <meta:user-defined meta:name="OVERHEIDop.straatnaam">Acht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88|exb-2016-27761</meta:user-defined>
    <meta:user-defined meta:name="OVERHEID.EPSG28992/DC.spatial">113606 462934</meta:user-defined>
    <meta:user-defined meta:name="OVERHEIDop.versieInformatie"/>
  </office:meta>
</office:document-meta>
</file>