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 Verleende watervergunning leggen LS-kabel naar aansluitkast Molwerk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S-kabel naar een aansluitkast in de lengterichting van de primaire waterkering Molwerk, nabij Molwerk 5 en 7 in Den Hoorn Texel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 Verleende watervergunning leggen LS-kabel naar aansluitkast Molwerk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6</meta:user-defined>
    <meta:user-defined meta:name="OVERHEIDop.WsbID/DC.identifier">wsb-2016-6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7SE 7</meta:user-defined>
    <meta:user-defined meta:name="OVERHEIDop.woonplaats">Den Hoorn</meta:user-defined>
    <meta:user-defined meta:name="OVERHEIDop.straatnaam">Molwe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71 558146</meta:user-defined>
    <meta:user-defined meta:name="OVERHEIDop.versieInformatie"/>
  </office:meta>
</office:document-meta>
</file>