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t.b.v. een woningbouwproject  - Edisonbaan 9 Nieuwegein (code HDSR4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assen van de waterhuishouding t.b.v. een woningbouwproject. Op de locatie Edisonbaan 9 in de gemeente Nieuwegein. Dit besluit is verzonden op 17 augustus 2016.</text:p>
            <text:p text:style-name="common-al">
            <text:span text:style-name="nadrukvet">Ter inzage</text:span>
          </text:p>
            <text:p text:style-name="common-al">U kunt de vergunning en de bijbehorende stukken inzien van 19 augustus 2016 tot en met 30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5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5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t.b.v. een woningbouwproject  - Edisonbaan 9 Nieuwegein (code HDSR424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58</meta:user-defined>
    <meta:user-defined meta:name="OVERHEIDop.WsbID/DC.identifier">wsb-2016-6758</meta:user-defined>
    <meta:user-defined meta:name="OVERHEID.TaxonomieBeleidsagenda/OVERHEID.category">Ruimte en infrastructuur | Organisatie en beleid</meta:user-defined>
    <meta:user-defined meta:name="OVERHEIDop.referentienummer">DM 1105720</meta:user-defined>
    <meta:user-defined meta:name="DCTERMS.abstract">Watervergunning voor het aanpassen van de waterhuishouding t.b.v. een woningbouwproject op de locatie Edisonbaan 9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9MN 9</meta:user-defined>
    <meta:user-defined meta:name="OVERHEIDop.woonplaats">Nieuwegein</meta:user-defined>
    <meta:user-defined meta:name="OVERHEIDop.straatnaam">Edisonb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5307 449632</meta:user-defined>
    <meta:user-defined meta:name="OVERHEIDop.versieInformatie"/>
  </office:meta>
</office:document-meta>
</file>