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nabij de Arkemheenseweg 33 in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 den Boer<text:span text:style-name="nadrukvet"/>voor het aanleggen van een dam met duiker in de Arkemheense Beek nabij Arkemheenseweg 33 te Putten.</text:p>
            <text:p text:style-name="common-al">De vergunning is verzonden op 16 augustus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9 augustus 2016 tot en met 29 september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18 augustus 2016</text:p>
            <text:p text:style-name="last-al">Het nummer van de vergunning is 841346/84905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75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5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5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dam met duiker nabij de Arkemheenseweg 33 in P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57</meta:user-defined>
    <meta:user-defined meta:name="OVERHEIDop.WsbID/DC.identifier">wsb-2016-6757</meta:user-defined>
    <meta:user-defined meta:name="OVERHEID.TaxonomieBeleidsagenda/OVERHEID.category">Natuur en milieu | Organisatie en beleid</meta:user-defined>
    <meta:user-defined meta:name="OVERHEIDop.referentienummer">841346/849058</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82NT 35</meta:user-defined>
    <meta:user-defined meta:name="OVERHEIDop.woonplaats">Putten</meta:user-defined>
    <meta:user-defined meta:name="OVERHEIDop.straatnaam">Arkemheenseweg</meta:user-defined>
    <meta:user-defined meta:name="OVERHEID.PostcodeHuisnummer/OVERHEIDop.postcodeHuisnummer">3882NT 33</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7747</meta:user-defined>
    <meta:user-defined meta:name="OVERHEID.EPSG28992/DC.spatial">165989 474344</meta:user-defined>
    <meta:user-defined meta:name="OVERHEID.EPSG28992/DC.spatial">166102 474285</meta:user-defined>
    <meta:user-defined meta:name="OVERHEIDop.versieInformatie"/>
  </office:meta>
</office:document-meta>
</file>