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70551 Verleende watervergunning verwijderen duiker Molentocht t.h.v. Braken (N507) nabij Wogmeer,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een duiker in de Molentocht ter hoogte van Braken (N507) nabij Wogmeer in Spierdijk. Vergunning verzonden op 22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675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7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7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70551 Verleende watervergunning verwijderen duiker Molentocht t.h.v. Braken (N507) nabij Wogmeer, Spi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675</meta:user-defined>
    <meta:user-defined meta:name="OVERHEIDop.WsbID/DC.identifier">wsb-2016-67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43NH 97</meta:user-defined>
    <meta:user-defined meta:name="OVERHEIDop.woonplaats">Spierdijk</meta:user-defined>
    <meta:user-defined meta:name="OVERHEIDop.straatnaam">Wogmee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3701 518898</meta:user-defined>
    <meta:user-defined meta:name="OVERHEIDop.versieInformatie"/>
  </office:meta>
</office:document-meta>
</file>