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tijdelijke op/en afrit in de primaire waterkering en bijbehorende beschermingszone, tussen de Rivierdijk 508 en 51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een tijdelijke op/en afrit in de primaire waterkering en bijbehorende beschermingszone, tussen de Rivierdijk 508 en 512 te Hardinxveld-Giessendam. Zaaknummer:201611118. </text:p>
            <text:p text:style-name="common-al">Start bezwaartermijn: 02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749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49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49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een tijdelijke op/en afrit in de primaire waterkering en bijbehorende beschermingszone, tussen de Rivierdijk 508 en 512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6749</meta:user-defined>
    <meta:user-defined meta:name="OVERHEIDop.WsbID/DC.identifier">wsb-2016-67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72BZ 508</meta:user-defined>
    <meta:user-defined meta:name="OVERHEIDop.woonplaats">Hardinxveld-Giessendam</meta:user-defined>
    <meta:user-defined meta:name="OVERHEIDop.straatnaam">Rivier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8669 425889</meta:user-defined>
    <meta:user-defined meta:name="OVERHEIDop.versieInformatie"/>
  </office:meta>
</office:document-meta>
</file>