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aan het watersysteem ter plaatse van de Goudwerf te Beuningen ten behoeve van het AZC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werkzaamheden aan het watersysteem ter plaatse van de Goudwerf te Beuningen ten behoeve van het AZC Beuningen. Zaaknummer:201609073. </text:p>
            <text:p text:style-name="common-al">Start bezwaartermijn: 04-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74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werkzaamheden aan het watersysteem ter plaatse van de Goudwerf te Beuningen ten behoeve van het AZC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48</meta:user-defined>
    <meta:user-defined meta:name="OVERHEIDop.WsbID/DC.identifier">wsb-2016-67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1</meta:user-defined>
    <meta:user-defined meta:name="OVERHEIDop.woonplaats">Beuningen Gld</meta:user-defined>
    <meta:user-defined meta:name="OVERHEIDop.straatnaam">Goudwer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9166 429844</meta:user-defined>
    <meta:user-defined meta:name="OVERHEIDop.versieInformatie"/>
  </office:meta>
</office:document-meta>
</file>