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glasvezelnetwerk in de weg en waterkering ter plaatse van de Muisbroekseweg en de Doet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glasvezelnetwerk in de weg en waterkering ter plaatse van de Muisbroekseweg en de Doetseweg te Giessenburg. Zaaknummer:201608040. </text:p>
            <text:p text:style-name="common-al">Start bezwaartermijn: 04-08-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74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glasvezelnetwerk in de weg en waterkering ter plaatse van de Muisbroekseweg en de Doetseweg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47</meta:user-defined>
    <meta:user-defined meta:name="OVERHEIDop.WsbID/DC.identifier">wsb-2016-67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N 16</meta:user-defined>
    <meta:user-defined meta:name="OVERHEIDop.woonplaats">Giessenburg</meta:user-defined>
    <meta:user-defined meta:name="OVERHEIDop.straatnaam">Muisbroek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2160 431127</meta:user-defined>
    <meta:user-defined meta:name="OVERHEIDop.versieInformatie"/>
  </office:meta>
</office:document-meta>
</file>