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appartementencomplex aan de waterkering ter plaatse van Visserslaan en Malburgse Bandijk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appartementencomplex aan de waterkering ter plaatse van Visserslaan en Malburgse Bandijk te Arnhem.Zaaknummer: 201607748. </text:p>
            <text:p text:style-name="common-al">Start bezwaartermijn: 04-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74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appartementencomplex aan de waterkering ter plaatse van Visserslaan en Malburgse Bandijk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46</meta:user-defined>
    <meta:user-defined meta:name="OVERHEIDop.WsbID/DC.identifier">wsb-2016-67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33EL 51</meta:user-defined>
    <meta:user-defined meta:name="OVERHEIDop.woonplaats">Arnhem</meta:user-defined>
    <meta:user-defined meta:name="OVERHEIDop.straatnaam">Vissers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1415 442158</meta:user-defined>
    <meta:user-defined meta:name="OVERHEIDop.versieInformatie"/>
  </office:meta>
</office:document-meta>
</file>