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steiger in A-water 105579, ter plaatse van de Kruidenstraat 2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een steiger in A-water 105579, ter plaatse van de Kruidenstraat 223 te Nijmegen, zaaknummer 201611101. </text:p>
            <text:p text:style-name="common-al">Start bezwaartermijn: 04-08-20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en een steiger in A-water 105579, ter plaatse van de Kruidenstraat 223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45</meta:user-defined>
    <meta:user-defined meta:name="OVERHEIDop.WsbID/DC.identifier">wsb-2016-67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965 432675</meta:user-defined>
    <meta:user-defined meta:name="OVERHEIDop.versieInformatie"/>
  </office:meta>
</office:document-meta>
</file>