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nieuw verhard oppervlak, het maken van compensatie hiervoor en het leggen van anti-worteldoek ter plaatse van de Transitoweg 2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nieuw verhard oppervlak, het maken van compensatie hiervoor en het leggen van anti-worteldoek ter plaatse van de Transitoweg 2 te Ochten, zaaknummer 201610406. </text:p>
            <text:p text:style-name="common-al">Start bezwaartermijn: 04-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744</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44</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44</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nieuw verhard oppervlak, het maken van compensatie hiervoor en het leggen van anti-worteldoek ter plaatse van de Transitoweg 2 te Och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8</meta:user-defined>
    <meta:user-defined meta:name="OVERHEIDop.publicationIssue">6744</meta:user-defined>
    <meta:user-defined meta:name="OVERHEIDop.WsbID/DC.identifier">wsb-2016-67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51CA</meta:user-defined>
    <meta:user-defined meta:name="OVERHEIDop.woonplaats">Ochten</meta:user-defined>
    <meta:user-defined meta:name="OVERHEIDop.straatnaam">Heuning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66357 435812</meta:user-defined>
    <meta:user-defined meta:name="OVERHEIDop.versieInformatie"/>
  </office:meta>
</office:document-meta>
</file>