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dam met duiker in  watergangnummer A128495 ter plaatse van Rijksweg Zuid te El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een dam met duiker in  watergangnummer A128495 ter plaatse van Rijksweg Zuid te Elst. Zaaknummer: 201610822. </text:p>
            <text:p text:style-name="common-al">Start bezwaartermijn: 04-08-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last-al">
            <text:a xlink:href="http://www.waterschaprivierenland.nl/common/regelen-en-aanvragen/bezwaar.html" xlink:type="simple">http://www.waterschaprivierenland.nl/common/regelen-en-aanvragen/bezwaar.htm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6743</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43</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43</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een dam met duiker in  watergangnummer A128495 ter plaatse van Rijksweg Zuid te Els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8</meta:user-defined>
    <meta:user-defined meta:name="OVERHEIDop.publicationIssue">6743</meta:user-defined>
    <meta:user-defined meta:name="OVERHEIDop.WsbID/DC.identifier">wsb-2016-674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662KG 60</meta:user-defined>
    <meta:user-defined meta:name="OVERHEIDop.woonplaats">Elst</meta:user-defined>
    <meta:user-defined meta:name="OVERHEIDop.straatnaam">Rijksweg-Zuid</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86384 436146</meta:user-defined>
    <meta:user-defined meta:name="OVERHEIDop.versieInformatie"/>
  </office:meta>
</office:document-meta>
</file>