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schuur ter plaatse van de Achterdijk (Giessenzoom)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een schuur ter plaatse van de Achterdijk (Giessenzoom) te Hardinxveld-Giessendam. Zaaknummer: 201611181. </text:p>
            <text:p text:style-name="common-al">Start bezwaartermijn: 04-08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last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6742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742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742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van een schuur ter plaatse van de Achterdijk (Giessenzoom) te Hardinxveld-Giess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6742</meta:user-defined>
    <meta:user-defined meta:name="OVERHEIDop.WsbID/DC.identifier">wsb-2016-674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3371GK 34</meta:user-defined>
    <meta:user-defined meta:name="OVERHEIDop.woonplaats">Hardinxveld-Giessendam</meta:user-defined>
    <meta:user-defined meta:name="OVERHEIDop.straatnaam">Achterdijk Oos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18734 427226</meta:user-defined>
    <meta:user-defined meta:name="OVERHEIDop.versieInformatie"/>
  </office:meta>
</office:document-meta>
</file>